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30</text:span><text:span text:style-name="T4"> de </text:span><text:span text:style-name="T4">junio</text:span><text:span text:style-name="T4"> de 201</text:span><text:span text:style-name="T4">6</text:span><text:span text:style-name="T4">.</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text:span><text:span text:style-name="T1">31113</text:span><text:span text:style-name="T1"> CD</text:span><text:span text:style-name="T1">)</text:span>, cuyo texto a continuación se transcribe:</text:p>
      <text:p text:style-name="P2"/>
      <text:p text:style-name="P2"/>
      <text:p text:style-name="P8"><text:span text:style-name="T3">“</text:span><text:span text:style-name="T5">La Cámara de Diputados de la Provincia solicita al Poder Ejecutivo de la Provincia que gestione ante el Gobierno Nacional el control efectivo de importaciones de carne porcina fresca y congelada, al efecto de que la importación del año 2016 no supere la del año 2015, siendo que, según las proyecciones desde el sector, este año todo indicaría que las importaciones se duplicarían.</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7-05T12:28:45</dc:date>
    <meta:print-date>2016-07-05T12:28:42</meta:print-date>
    <meta:editing-cycles>15</meta:editing-cycles>
    <meta:editing-duration>PT23M</meta:editing-duration>
    <meta:generator>LibreOffice/3.5$Linux_X86_64 LibreOffice_project/350m1$Build-2</meta:generator>
    <meta:document-statistic meta:table-count="0" meta:image-count="1" meta:object-count="0" meta:page-count="1" meta:paragraph-count="9" meta:word-count="133" meta:character-count="805" meta:non-whitespace-character-count="675"/>
    <meta:user-defined meta:name="Información 1"/>
    <meta:user-defined meta:name="Información 2"/>
    <meta:user-defined meta:name="Información 3"/>
    <meta:user-defined meta:name="Información 4"/>
  </office:meta>
</office:document-meta>
</file>